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 fo:color="#FF0000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StandardWW" style:family="paragraph">
      <style:text-properties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WW" style:family="paragraph">
      <style:text-properties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WW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WW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WW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1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2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7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44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49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TextbodyWW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54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TextbodyWW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TextbodyWW" style:family="paragraph">
      <style:text-properties fo:font-size="11pt" style:font-size-asian="11pt" style:font-size-complex="11pt"/>
    </style:style>
    <style:style style:name="P57" style:parent-style-name="Normální" style:family="paragraph">
      <style:text-properties fo:font-weight="bold" style:font-weight-asian="bold" style:font-weight-complex="bold"/>
    </style:style>
    <style:style style:name="P58" style:parent-style-name="Normální" style:family="paragraph">
      <style:text-properties fo:font-weight="bold" style:font-weight-asian="bold" style:font-weight-complex="bold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ýpis usnesení ze zápisu ze zasedání zastupitelstva ze dne 29.11.2024</text:p>
      <text:p text:style-name="P2"/>
      <text:p text:style-name="P3">Program:</text:p>
      <text:p text:style-name="P4">1.<text:tab/>Zahájení, navržení zapisovatele a schválení ověřovatelů zápisu</text:p>
      <text:p text:style-name="P5">2.<text:tab/>Schválení Obecně závazné vyhlášky obce Bohunice o stanovení obecního systému <text:s text:c="8"/>odpadního hospodářství</text:p>
      <text:p text:style-name="P6">3.<text:tab/>Schválení rozpočtu na rok 2025</text:p>
      <text:p text:style-name="P7">4.<text:tab/>Schválení střednědobého výhledu na rok 2026-2027</text:p>
      <text:p text:style-name="P8">5.<text:tab/>Schválení složení inventarizační komise</text:p>
      <text:p text:style-name="P9">6.<text:tab/>Žádost obce Tvrzice o dar na provoz prodejny potravin</text:p>
      <text:p text:style-name="P10">7.<text:tab/>Žádost o dar firmy Kodádek na provoz pojízdné prodejny</text:p>
      <text:p text:style-name="P11">8.<text:tab/>Schválení Smlouvy o ukládání odpadu se Sběrným dvorem ve Vlachově Březí.</text:p>
      <text:p text:style-name="P12">9.<text:tab/>Diskuze a příp. schválení Smlouvy o spolupráci s firmou EKO-KOM.</text:p>
      <text:p text:style-name="P13"/>
      <text:p text:style-name="P14">Přijato usnesení <text:s/>č. 17/2024.</text:p>
      <text:p text:style-name="P15"/>
      <text:p text:style-name="P16">Zastupitelstvo obce schvaluje Obecné závaznou vyhlášku obce Bohunice o stanovení obecního systému odpadního hospodářství.</text:p>
      <text:p text:style-name="P17"/>
      <text:p text:style-name="P18">Přijato usnesení č. 18/2024.</text:p>
      <text:p text:style-name="P19"/>
      <text:p text:style-name="P20">Zastupitelstvo obce schvaluje rozpočet na rok 2025 jako schodkový. <text:s/>Příjmy ve výši 1.291.479 Kč a výdaje ve výši<text:s/><text:bookmark-start text:name="_Hlk185792844"/>1.740.741<text:s/><text:bookmark-end text:name="_Hlk185792844"/>Kč. Schodek ve výši 449 262 Kč, který je způsoben plánovanými výdaji - stavba VO a budování skladu (Hessovina), bude kryt půjčkou u bankovní společnosti dle nejlepších nabídnutých podmínek.</text:p>
      <text:p text:style-name="P21"/>
      <text:p text:style-name="P22"/>
      <text:p text:style-name="P23">Přijato usnesení č. 19/2024.</text:p>
      <text:p text:style-name="P24"/>
      <text:p text:style-name="P25"/>
      <text:p text:style-name="P26">Zastupitelstvo obce schvaluje střednědobý výhled na rok 2026 - 2027. Rozpočtový výhled na léta 2026-2027 je stanoven jako přebytkový.<text:s/></text:p>
      <text:p text:style-name="P27"/>
      <text:p text:style-name="P28"/>
      <text:p text:style-name="P29"/>
      <text:p text:style-name="P30"/>
      <text:soft-page-break/>
      <text:p text:style-name="P31">Přijato usnesení č. 20/2024.</text:p>
      <text:p text:style-name="P32"/>
      <text:p text:style-name="P33">Zastupitelstvo obce schvaluje inventarizační komisi a to ve složení Renata Smetanová, Stanislav Frček, Vojtěch Homolka, Ing. Radomír Šindelář a Ing. Libuše Horová.</text:p>
      <text:p text:style-name="P34"/>
      <text:p text:style-name="P35"/>
      <text:p text:style-name="P36">Přijato usnesení č. 21/2024</text:p>
      <text:p text:style-name="P37"/>
      <text:p text:style-name="P38"/>
      <text:p text:style-name="P39">Zastupitelstvo schvaluje dar ve výši 3000 Kč na provoz prodejny potravin v obci Tvrzice.<text:s/></text:p>
      <text:p text:style-name="P40"/>
      <text:p text:style-name="P41"/>
      <text:p text:style-name="P42"/>
      <text:p text:style-name="P43">Přijato usnesení č. 22/2024</text:p>
      <text:p text:style-name="P44"/>
      <text:p text:style-name="P45">Zastupitelstvo schvaluje dar pojízdné prodejně potravin Kodádek <text:s/>ve výši 5000 Kč.</text:p>
      <text:p text:style-name="P46"/>
      <text:p text:style-name="P47"/>
      <text:p text:style-name="P48">Přijato usnesení č. 23/2024</text:p>
      <text:p text:style-name="P49"/>
      <text:p text:style-name="P50">Zastupitelstvo schvaluje uzavření Smlouvy o ukládání odpadu ve Sběrném dvoře ve Vlachově Březí a <text:s/>pověřuje starostku jejím podpisem.</text:p>
      <text:p text:style-name="P51"/>
      <text:p text:style-name="P52"/>
      <text:p text:style-name="P53">Přijato opatření č. 24/2024</text:p>
      <text:p text:style-name="P54"/>
      <text:p text:style-name="P55">Zastupitelstvo schvaluje uzavření Smlouvy<text:s/>o spolupráci s firmou EKO-KOM <text:s/>a pověřuje starostku jejím podpisem.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StandardWW" style:display-name="Standard (WW)" style:family="paragraph">
      <style:paragraph-properties fo:text-align="justify" style:vertical-align="baseline" fo:margin-bottom="0.1388in" fo:line-height="100%"/>
      <style:text-properties style:font-name="Calibri" style:font-name-asian="Calibri" style:font-name-complex="Times New Roman" style:letter-kerning="false" fo:font-size="12pt" style:font-size-asian="12pt" style:font-size-complex="12pt" fo:hyphenate="false"/>
    </style:style>
    <style:style style:name="TextbodyWW" style:display-name="Text body (WW)" style:family="paragraph" style:parent-style-name="StandardWW">
      <style:paragraph-properties fo:margin-bottom="0in"/>
      <style:text-properties style:font-name="Times New Roman" style:font-name-asian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Smetana</meta:initial-creator>
    <dc:creator>Jan Smetana</dc:creator>
    <meta:creation-date>2024-12-22T19:46:00Z</meta:creation-date>
    <dc:date>2024-12-22T19:58:00Z</dc:date>
    <meta:template xlink:href="Normal.dotm" xlink:type="simple"/>
    <meta:editing-cycles>1</meta:editing-cycles>
    <meta:editing-duration>PT480S</meta:editing-duration>
    <meta:document-statistic meta:page-count="2" meta:paragraph-count="4" meta:word-count="297" meta:character-count="2051" meta:row-count="14" meta:non-whitespace-character-count="1758"/>
  </office:meta>
</office:document-meta>
</file>